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0E00000BF4B131B52714D6F8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Intitulé_20_direction">
      <style:text-properties style:font-name="Marianne" fo:font-size="14pt" fo:language="fr" fo:country="FR" officeooo:rsid="009ab413" officeooo:paragraph-rsid="009ab413" style:font-size-asian="14pt" style:font-size-complex="14pt"/>
    </style:style>
    <style:style style:name="P4" style:family="paragraph" style:parent-style-name="Intitulé_20_direction">
      <style:text-properties style:font-name="Marianne" fo:font-size="14pt" fo:language="fr" fo:country="FR" officeooo:rsid="00a5a0ea" officeooo:paragraph-rsid="009ab413" style:font-size-asian="14pt" style:font-size-complex="14pt"/>
    </style:style>
    <style:style style:name="P5" style:family="paragraph" style:parent-style-name="Pied_20_de_20_Page">
      <style:text-properties officeooo:paragraph-rsid="00276f73"/>
    </style:style>
    <style:style style:name="P6" style:family="paragraph" style:parent-style-name="Footer">
      <style:text-properties fo:color="#939598" fo:font-size="7pt" fo:language="fr" fo:country="FR" style:font-size-asian="7pt"/>
    </style:style>
    <style:style style:name="P7" style:family="paragraph" style:parent-style-name="Text_20_body">
      <style:paragraph-properties fo:text-align="center" style:justify-single-word="false"/>
      <style:text-properties style:font-name="Marianne" fo:font-size="12pt" fo:font-weight="bold" officeooo:rsid="009ab413" officeooo:paragraph-rsid="009b6b6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Marianne" fo:font-size="12pt" fo:font-weight="bold" officeooo:rsid="009ab413" officeooo:paragraph-rsid="009ab413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Marianne" fo:font-size="12pt" fo:font-weight="bold" officeooo:rsid="009ab413" officeooo:paragraph-rsid="009d0e1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Marianne" fo:font-size="12pt" fo:font-weight="bold" officeooo:rsid="00249768" officeooo:paragraph-rsid="009ab413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paragraph-rsid="009ab413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a9f31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rsid="000d3127" officeooo:paragraph-rsid="00a9f3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0pt" fo:font-weight="bold" officeooo:rsid="008714b6" officeooo:paragraph-rsid="008714b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Marianne" fo:font-size="10pt" fo:font-weight="normal" officeooo:rsid="009ab413" officeooo:paragraph-rsid="008714b6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style:font-name="Marianne" fo:font-size="10pt" fo:font-weight="bold" officeooo:rsid="009ab413" officeooo:paragraph-rsid="009f9af3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style:font-name="Marianne" fo:font-size="10pt" fo:font-weight="bold" officeooo:rsid="009f9af3" officeooo:paragraph-rsid="009f9af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2pt" officeooo:rsid="00a5a0ea" officeooo:paragraph-rsid="009d9dd9" style:font-size-asian="12pt" style:font-size-complex="12pt"/>
    </style:style>
    <style:style style:name="P19" style:family="paragraph" style:parent-style-name="Footnote">
      <style:text-properties officeooo:rsid="000ef1ee" officeooo:paragraph-rsid="000ef1ee"/>
    </style:style>
    <style:style style:name="P20" style:family="paragraph" style:parent-style-name="ddcspp35_7e_LT_7e_Gliederung_20_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1ee" officeooo:paragraph-rsid="00a9f31f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ddcspp35_7e_LT_7e_Gliederung_20_1">
      <style:paragraph-properties fo:text-align="justify" style:justify-single-word="false"/>
      <style:text-properties fo:color="#000000" style:font-name="Times New Roman" fo:font-size="12pt" fo:font-weight="normal" officeooo:rsid="000ef1ee" officeooo:paragraph-rsid="00a9f31f" style:font-size-asian="12pt" style:font-weight-asian="normal" style:font-size-complex="12pt" style:font-weight-complex="normal"/>
    </style:style>
    <style:style style:name="P22" style:family="paragraph" style:parent-style-name="ddcspp35_7e_LT_7e_Gliederung_20_1" style:master-page-name="">
      <loext:graphic-properties draw:fill="none"/>
      <style:paragraph-properties fo:margin-left="0cm" fo:margin-right="0cm" fo:margin-top="0.282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1ee" officeooo:paragraph-rsid="00a9f31f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ddcspp35_7e_LT_7e_Gliederung_20_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10e1ed" officeooo:paragraph-rsid="00a9f3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0000" style:font-name="Marianne" fo:font-size="10pt" fo:font-weight="normal" officeooo:rsid="009f9af3" officeooo:paragraph-rsid="009f9af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1pt" fo:font-weight="normal" officeooo:rsid="00ab31bb" officeooo:paragraph-rsid="00ab31b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font-weight="normal" officeooo:paragraph-rsid="00a9f31f" style:font-size-asian="12pt" style:font-weight-asian="normal" style:font-size-complex="12pt" style:font-weight-complex="normal"/>
    </style:style>
    <style:style style:name="P27" style:family="paragraph" style:parent-style-name="Pied_20_de_20_Page">
      <style:text-properties officeooo:paragraph-rsid="00276f73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style:font-name="Marianne" fo:font-size="12pt" fo:font-weight="bold" officeooo:rsid="001b7a5d" officeooo:paragraph-rsid="009a33b4" style:font-size-asian="12pt" style:font-weight-asian="bold" style:font-size-complex="12pt" style:font-weight-complex="bold"/>
    </style:style>
    <style:style style:name="P29" style:family="paragraph" style:parent-style-name="Text_20_body" style:list-style-name="L1">
      <style:paragraph-properties fo:text-align="justify" style:justify-single-word="false"/>
      <style:text-properties officeooo:paragraph-rsid="00a9f31f"/>
    </style:style>
    <style:style style:name="P30" style:family="paragraph" style:parent-style-name="Text_20_body" style:list-style-name="L2">
      <style:paragraph-properties fo:text-align="justify" style:justify-single-word="false"/>
      <style:text-properties officeooo:paragraph-rsid="00a9f31f"/>
    </style:style>
    <style:style style:name="P31" style:family="paragraph" style:parent-style-name="Text_20_body" style:list-style-name="L3">
      <style:paragraph-properties fo:text-align="justify" style:justify-single-word="false"/>
      <style:text-properties officeooo:paragraph-rsid="00a9f31f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rsid="000d3127" officeooo:paragraph-rsid="00acf294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a9f31f" style:font-size-asian="12pt" style:font-weight-asian="normal" style:font-size-complex="12pt" style:font-weight-complex="normal"/>
    </style:style>
    <style:style style:name="P34" style:family="paragraph" style:parent-style-name="Text_20_body" style:list-style-name="L1" style:master-page-name="">
      <loext:graphic-properties draw:fill="none"/>
      <style:paragraph-properties fo:margin-left="-0.4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Marianne" fo:font-size="10pt" fo:font-weight="bold" officeooo:rsid="009ab413" officeooo:paragraph-rsid="00ab31bb" style:font-size-asian="10pt" style:font-weight-asian="bold" style:font-size-complex="10pt" style:font-weight-complex="bold"/>
    </style:style>
    <style:style style:name="P35" style:family="paragraph" style:parent-style-name="Text_20_body" style:list-style-name="L1" style:master-page-name="">
      <loext:graphic-properties draw:fill="none"/>
      <style:paragraph-properties fo:margin-left="-0.4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acf294"/>
    </style:style>
    <style:style style:name="P36" style:family="paragraph" style:parent-style-name="Text_20_body" style:list-style-name="L1">
      <loext:graphic-properties draw:fill="none"/>
      <style:paragraph-properties fo:margin-left="-0.4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color="#000000" style:font-name="Marianne" fo:font-size="10pt" fo:font-weight="bold" officeooo:rsid="009ab413" officeooo:paragraph-rsid="00ab31bb" style:font-size-asian="10pt" style:font-weight-asian="bold" style:font-size-complex="10pt" style:font-weight-complex="bold"/>
    </style:style>
    <style:style style:name="P37" style:family="paragraph" style:parent-style-name="Text_20_body" style:list-style-name="L1">
      <loext:graphic-properties draw:fill="none"/>
      <style:paragraph-properties fo:margin-left="-0.4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acf294"/>
    </style:style>
    <style:style style:name="P38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a9f31f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style:shadow="none" style:writing-mode="lr-tb"/>
      <style:text-properties fo:color="#000000" style:font-name="Marianne" fo:font-size="10pt" fo:font-weight="bold" officeooo:rsid="009f9af3" officeooo:paragraph-rsid="00a5a0ea" style:font-size-asian="10pt" style:font-weight-asian="bold" style:font-size-complex="10pt" style:font-weight-complex="bold"/>
    </style:style>
    <style:style style:name="P40" style:family="paragraph" style:parent-style-name="Standard">
      <style:text-properties fo:color="#000000" style:font-name="Marianne" fo:font-size="10pt" fo:font-weight="bold" officeooo:rsid="009ab413" officeooo:paragraph-rsid="00a9f31f" style:font-size-asian="10pt" style:font-weight-asian="bold" style:font-size-complex="10pt" style:font-weight-complex="bold"/>
    </style:style>
    <style:style style:name="P41" style:family="paragraph" style:parent-style-name="Standard">
      <style:text-properties fo:color="#000000" style:font-name="Marianne" fo:font-size="10pt" fo:font-weight="bold" officeooo:rsid="009f9af3" officeooo:paragraph-rsid="00a9f31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hadow="none" style:writing-mode="lr-tb"/>
      <style:text-properties fo:color="#000000" style:font-name="Marianne" fo:font-size="10pt" fo:font-weight="bold" officeooo:rsid="009f9af3" officeooo:paragraph-rsid="009f9af3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hadow="none" style:writing-mode="lr-tb"/>
      <style:text-properties fo:color="#000000" style:font-name="Marianne" fo:font-size="10pt" fo:font-weight="bold" officeooo:rsid="009ab413" officeooo:paragraph-rsid="009f9af3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hadow="none" style:writing-mode="lr-tb"/>
      <style:text-properties fo:color="#000000" style:font-name="Marianne" fo:font-size="10pt" fo:font-weight="bold" officeooo:rsid="00acf294" officeooo:paragraph-rsid="00acf294" style:font-size-asian="10pt" style:font-weight-asian="bold" style:font-size-complex="10pt" style:font-weight-complex="bold"/>
    </style:style>
    <style:style style:name="P45" style:family="paragraph" style:parent-style-name="Table_20_Contents">
      <loext:graphic-properties draw:fill="none"/>
      <style:paragraph-properties fo:margin-left="0cm" fo:margin-right="-6.3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color="#2a6099" style:font-name="Liberation Serif" fo:font-size="12pt" fo:font-weight="bold" officeooo:rsid="009ab413" officeooo:paragraph-rsid="00a5a0ea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 style:shadow="none" style:writing-mode="lr-tb"/>
      <style:text-properties fo:color="#000000" style:font-name="Marianne" fo:font-size="10pt" style:text-underline-style="none" fo:font-weight="bold" officeooo:rsid="009f9af3" officeooo:paragraph-rsid="00a5a0ea" style:font-size-asian="10pt" style:font-weight-asian="bold" style:font-size-complex="10pt" style:font-weight-complex="bold"/>
    </style:style>
    <style:style style:name="P47" style:family="paragraph" style:parent-style-name="ddcspp35_7e_LT_7e_Gliederung_20_1">
      <style:paragraph-properties fo:margin-left="0.953cm" fo:margin-right="0cm" fo:margin-top="0cm" fo:margin-bottom="0cm" loext:contextual-spacing="false" style:line-height-at-least="0.353cm" fo:text-indent="-0.953cm" style:auto-text-indent="false" style:shadow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size="12pt" officeooo:paragraph-rsid="00a5a0ea" style:font-size-asian="12pt" style:font-size-complex="12pt"/>
    </style:style>
    <style:style style:name="P48" style:family="paragraph" style:parent-style-name="ddcspp35_7e_LT_7e_Gliederung_20_1">
      <style:paragraph-properties fo:margin-left="0.953cm" fo:margin-right="0cm" fo:margin-top="0cm" fo:margin-bottom="0cm" loext:contextual-spacing="false" style:line-height-at-least="0.353cm" fo:text-indent="-0.953cm" style:auto-text-indent="false" style:shadow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size="12pt" fo:font-weight="normal" officeooo:paragraph-rsid="00a5a0ea" style:font-size-asian="12pt" style:font-weight-asian="normal" style:font-size-complex="12pt" style:font-weight-complex="normal"/>
    </style:style>
    <style:style style:name="P49" style:family="paragraph" style:parent-style-name="ddcspp35_7e_LT_7e_Gliederung_20_1">
      <style:paragraph-properties fo:margin-top="0cm" fo:margin-bottom="0cm" loext:contextual-spacing="false" fo:text-align="justify" style:justify-single-word="false" style:shadow="none" style:writing-mode="lr-tb"/>
      <style:text-properties fo:color="#000000" style:font-name="Times New Roman" fo:font-size="12pt" fo:font-weight="normal" officeooo:paragraph-rsid="00acf294" style:font-size-asian="12pt" style:font-weight-asian="normal" style:font-size-complex="12pt" style:font-weight-complex="normal"/>
    </style:style>
    <style:style style:name="P50" style:family="paragraph" style:parent-style-name="ddcspp35_7e_LT_7e_Gliederung_20_1">
      <style:paragraph-properties fo:margin-top="0cm" fo:margin-bottom="0cm" loext:contextual-spacing="false" fo:text-align="justify" style:justify-single-word="false" style:shadow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e6b82" style:font-size-asian="12pt" style:font-style-asian="normal" style:font-weight-asian="normal" style:font-size-complex="12pt" style:font-weight-complex="normal" style:text-emphasize="none"/>
    </style:style>
    <style:style style:name="P51" style:family="paragraph" style:parent-style-name="ddcspp35_7e_LT_7e_Gliederung_20_1">
      <style:paragraph-properties fo:margin-top="0cm" fo:margin-bottom="0cm" loext:contextual-spacing="false" fo:text-align="justify" style:justify-single-word="false" style:shadow="none" style:writing-mode="lr-tb"/>
      <style:text-properties style:font-name="Times New Roman" fo:font-size="12pt" fo:font-weight="normal" officeooo:paragraph-rsid="00ae6b82" style:font-size-asian="12pt" style:font-weight-asian="normal" style:font-size-complex="12pt" style:font-weight-complex="normal"/>
    </style:style>
    <style:style style:name="P52" style:family="paragraph" style:parent-style-name="Text_20_body_20_indent">
      <style:paragraph-properties fo:margin-left="0cm" fo:margin-right="0.499cm" fo:text-align="justify" style:justify-single-word="false" fo:text-indent="0cm" style:auto-text-indent="false"/>
      <style:text-properties style:font-name="Times New Roman" fo:font-size="10pt" officeooo:paragraph-rsid="00118667" style:font-size-asian="10pt" style:font-size-complex="10pt"/>
    </style:style>
    <style:style style:name="T1" style:family="text">
      <style:text-properties officeooo:rsid="0007cb31"/>
    </style:style>
    <style:style style:name="T2" style:family="text">
      <style:text-properties officeooo:rsid="009ab413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9b6b6b"/>
    </style:style>
    <style:style style:name="T5" style:family="text">
      <style:text-properties fo:color="#ce181e" officeooo:rsid="009b6b6b"/>
    </style:style>
    <style:style style:name="T6" style:family="text">
      <style:text-properties officeooo:rsid="009f9af3"/>
    </style:style>
    <style:style style:name="T7" style:family="text">
      <style:text-properties fo:font-style="italic" officeooo:rsid="009f9af3" style:font-style-asian="italic" style:font-style-complex="italic"/>
    </style:style>
    <style:style style:name="T8" style:family="text">
      <style:text-properties fo:font-style="italic" officeooo:rsid="00a5a0ea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0d3127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ab31bb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acf294" style:font-size-asian="12pt" style:font-weight-asian="normal" style:font-size-complex="12pt" style:font-weight-complex="normal"/>
    </style:style>
    <style:style style:name="T1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f2950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a5a0ea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acf294" style:font-style-asian="normal" style:font-weight-asian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ae6b82" style:font-style-asian="normal" style:text-emphasize="none"/>
    </style:style>
    <style:style style:name="T20" style:family="text">
      <style:text-properties fo:color="#000000" officeooo:rsid="00ae6b82"/>
    </style:style>
    <style:style style:name="T21" style:family="text">
      <style:text-properties fo:color="#000000" officeooo:rsid="00f4ea98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a5a0ea" style:font-style-asian="normal" style:font-weight-asian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ab31bb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acf294" style:font-style-asian="normal" style:font-weight-asian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f2950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acf294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12d15b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10e1ed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acf294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0d3127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9ab413" style:font-style-asian="normal" style:font-style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12d15b" style:font-style-asian="normal" style:font-style-complex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officeooo:rsid="00118667" style:font-style-asian="normal" style:font-style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style:letter-kerning="false" style:font-style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38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39" style:family="text">
      <style:text-properties style:text-outline="false" style:text-line-through-style="none" style:text-line-through-type="none" fo:font-style="italic" fo:text-shadow="none" style:text-underline-style="none" officeooo:rsid="00acf294" style:font-style-asian="italic" style:text-emphasize="none"/>
    </style:style>
    <style:style style:name="T40" style:family="text">
      <style:text-properties officeooo:rsid="00118667"/>
    </style:style>
    <style:style style:name="T41" style:family="text">
      <style:text-properties officeooo:rsid="000d3127"/>
    </style:style>
    <style:style style:name="T42" style:family="text">
      <style:text-properties style:use-window-font-color="true" fo:language="fr" fo:country="FR" fo:font-weight="bold" style:font-name-asian="Times New Roman" style:font-weight-asian="bold" style:font-name-complex="Arial1" style:language-complex="ar" style:country-complex="SA" style:font-weight-complex="bold"/>
    </style:style>
    <style:style style:name="T43" style:family="text">
      <style:text-properties style:use-window-font-color="true" fo:language="fr" fo:country="FR" fo:font-weight="normal" style:font-name-asian="Times New Roman" style:font-weight-asian="normal" style:font-name-complex="Arial1" style:language-complex="ar" style:country-complex="SA" style:font-weight-complex="normal"/>
    </style:style>
    <style:style style:name="T44" style:family="text">
      <style:text-properties officeooo:rsid="00a9f31f"/>
    </style:style>
    <style:style style:name="T45" style:family="text">
      <style:text-properties style:font-name="Times New Roman" fo:font-size="12pt" fo:font-weight="normal" officeooo:rsid="00ab31bb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acf294" style:font-size-asian="12pt" style:font-weight-asian="normal" style:font-size-complex="12pt" style:font-weight-complex="normal"/>
    </style:style>
    <style:style style:name="T47" style:family="text">
      <style:text-properties officeooo:rsid="00ac2bf2"/>
    </style:style>
    <style:style style:name="T48" style:family="text">
      <style:text-properties officeooo:rsid="00acf294"/>
    </style:style>
    <style:style style:name="T49" style:family="text">
      <style:text-properties officeooo:rsid="00ae6b82"/>
    </style:style>
    <style:style style:name="T50" style:family="text">
      <style:text-properties officeooo:rsid="00f4ea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/>
        <text:p text:style-name="P8"/>
        <text:p text:style-name="P9"><text:span text:style-name="T4"><text:tab/><text:tab/></text:span><text:span text:style-name="T5"><text:tab/><text:tab/></text:span></text:p>
        <text:p text:style-name="P7"/>
        <text:p text:style-name="P14"/>
        <text:p text:style-name="P15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8">RESTAURATION COLLECTIVE</text:p>
            </table:table-cell>
          </table:table-row>
        </table:table>
        <text:p text:style-name="P10"/>
        <text:p text:style-name="P11"/>
      </text:section>
      <text:section text:style-name="Sect1" text:name="Section1">
        <text:p text:style-name="P16">I – Le <text:span text:style-name="T6">contexte</text:span></text:p>
        <text:p text:style-name="P16"/>
        <text:list xml:id="list1884699544" text:style-name="L1">
          <text:list-header>
            <text:p text:style-name="P34"><text:span text:style-name="Strong_20_Emphasis"><text:span text:style-name="T45">Les agents de la direction départementale de la protection des populations de la Loire-Atlantique diligentent des inspections </text:span></text:span><text:span text:style-name="Strong_20_Emphasis"><text:span text:style-name="T46">en</text:span></text:span><text:span text:style-name="Strong_20_Emphasis"><text:span text:style-name="T45">, </text:span></text:span><text:span text:style-name="Strong_20_Emphasis"><text:span text:style-name="T46">y compris dans les établissements de</text:span></text:span><text:span text:style-name="Strong_20_Emphasis"><text:span text:style-name="T45"> restauration collective (administrations, EHPAD, établissements scolaires, …), </text:span></text:span><text:span text:style-name="Strong_20_Emphasis"><text:span text:style-name="T46">dont certains relèvent de la responsabilité des municipalités.</text:span></text:span></text:p>
            <text:p text:style-name="P36"><text:span text:style-name="Strong_20_Emphasis"><text:span text:style-name="T45"/></text:span></text:p>
          </text:list-header>
        </text:list>
        <text:p text:style-name="P17">II – Les bases réglementaires</text:p>
        <text:p text:style-name="P24"/>
        <text:p text:style-name="P25">Ces contrôles sont fondés sur <text:span text:style-name="T47">la</text:span> réglementation européenne et notamment le règlement (CE) 625/2017 relatifs aux contrôles officiels.</text:p>
        <text:p text:style-name="P17"/>
        <text:p text:style-name="P17"/>
        <text:p text:style-name="P17">III – Votre rôle en tant qu’élu</text:p>
        <text:p text:style-name="P16"/>
        <text:list xml:id="list214239425210634" text:continue-numbering="true" text:style-name="L1">
          <text:list-header>
            <text:p text:style-name="P35"><text:span text:style-name="Strong_20_Emphasis"><text:span text:style-name="T11">Les communes peuvent être en charge des repas donnés dans les crèches, les écoles maternelles et primaires.</text:span></text:span></text:p>
            <text:p text:style-name="P37"><text:span text:style-name="Strong_20_Emphasis"><text:span text:style-name="T11">Deux modes de gestion sont possibles :</text:span></text:span></text:p>
          </text:list-header>
          <text:list-item>
            <text:p text:style-name="P29"><text:span text:style-name="Strong_20_Emphasis"><text:span text:style-name="T10">La gestion directe : </text:span></text:span><text:span text:style-name="T10">l’établissement ou la collectivité gère la restauration, les équipes, les achats et l’élaboration des repas. </text:span></text:p>
          </text:list-item>
        </text:list>
        <text:list xml:id="list3256200147" text:style-name="L2">
          <text:list-item>
            <text:p text:style-name="P30"><text:span text:style-name="Strong_20_Emphasis"><text:span text:style-name="T10">La gestion concédée ou déléguée à un prestataire : </text:span></text:span><text:span text:style-name="Strong_20_Emphasis"><text:span text:style-name="T13">l</text:span></text:span><text:span text:style-name="T10">e prestataire assure la restauration, gère les équipes et l’approvisionnement. </text:span></text:p>
          </text:list-item>
        </text:list>
        <text:p text:style-name="P26"/>
        <text:p text:style-name="P12">Trois modalités de fonctionnement sont possibles :</text:p>
        <text:list xml:id="list1743133234" text:style-name="L3">
          <text:list-item>
            <text:p text:style-name="P38"><text:span text:style-name="Strong_20_Emphasis"><text:span text:style-name="T10">les cuisines </text:span></text:span><text:span text:style-name="Strong_20_Emphasis"><text:span text:style-name="T11">autonomes</text:span></text:span><text:span text:style-name="T10">, qui sont des établissements qui fabriquent des repas consommés exclusivement sur place ; </text:span></text:p>
          </text:list-item>
          <text:list-item>
            <text:p text:style-name="P38"><text:span text:style-name="Strong_20_Emphasis"><text:span text:style-name="T10">les cuisines centrales</text:span></text:span><text:span text:style-name="T10">, qui sont des établissements dont une partie au moins de l’activité consiste en la fabrication de préparations culinaires destinées à être livrées, soit à au moins un restaurant satellite, soit à une collectivité de personnes à caractère social </text:span><text:span text:style-name="T12">(nécessité d’un agrément sanitaire auprès de la DDPP) </text:span><text:span text:style-name="T10">; </text:span></text:p>
          </text:list-item>
          <text:list-item>
            <text:p text:style-name="P31"><text:span text:style-name="Strong_20_Emphasis"><text:span text:style-name="T10">les restaurants satellites </text:span></text:span><text:span text:style-name="Strong_20_Emphasis"><text:span text:style-name="T12">ou offices satellites</text:span></text:span><text:span text:style-name="T10">, qui sont des « établissements ou locaux aménagés desservis par une cuisine centrale ». </text:span></text:p>
            <text:p text:style-name="P31"><text:span text:style-name="T10"/></text:p>
          </text:list-item>
        </text:list>
        <text:p text:style-name="P32">La préparation de ces repas fait partie de ce que la réglementation nomme « la restauration collective ». </text:p>
        <text:p text:style-name="P32"/>
        <text:p text:style-name="P32"/>
        <text:p text:style-name="P32"><text:soft-page-break/>Cette activité est soumise à une réglementation qui vise à garantir la sécurité sanitaire de l’alimentation, <text:span text:style-name="T48">et qui i</text:span>mpose :</text:p>
        <text:p text:style-name="P13">- <text:span text:style-name="T48">une d</text:span>éclaration d’activité auprès de l’administration (DDP<text:span text:style-name="T48">P</text:span>) par l’exploitant ;</text:p>
        <text:p text:style-name="P13">- <text:span text:style-name="T48">l’obligation d’obtenir une autorisation (agrément ou dérogation à l’agrément) si des repas sont livrés.</text:span></text:p>
        <text:p text:style-name="P12"><text:span text:style-name="T41">- le respect de règles en matière de locaux (agencement, conception, construction, emplacement, dimensions, ...), d’équipements (chambres froides, p</text:span>lans de travail, petit matériel, <text:span text:style-name="T40">alimentation en eau potable, ...) et de fonctionnement (durée de conservation des denrées, gestion des températures de préparation et de conservation des denrées, réalisation des plats témoins</text:span><text:span text:style-name="T40"><text:note text:id="ftn0" text:note-class="footnote"><text:note-citation>1</text:note-citation><text:note-body><text:p text:style-name="P52"><text:span text:style-name="T42"><text:s text:c="4"/></text:span><text:span text:style-name="T43">Excepté pour les aliments pré-emballés (yaourts, fromages en portion..), les fruits non transformés et le pain, des plats témoins (portions de 80 à 100g) doivent être systématiquement prélevés en fin de service, puis conservés entre 0 et 3°C pendant au minimum 5 jours après consommation.</text:span></text:p></text:note-body></text:note></text:span><text:span text:style-name="T40">,...).</text:span></text:p>
        <text:p text:style-name="P12"><text:span text:style-name="T41">- l’obligation de déclaration, auprès de la DDPP ou de l’AR, en cas de suspicion de TIAC</text:span><text:span text:style-name="T41"><text:note text:id="ftn4" text:note-class="footnote"><text:note-citation>2</text:note-citation><text:note-body><text:p text:style-name="P19">Toxi-Infection Alimentaire Collective.</text:p></text:note-body></text:note></text:span><text:span text:style-name="T41">, c’est-à-dire </text:span><text:span text:style-name="T31">en cas d’</text:span><text:span text:style-name="T28">apparition d'au moins deux cas groupés similaires d'une symptomatologie, en général gastro-intestinale, dont on peut rapporter la cause à </text:span><text:span text:style-name="T36">une</text:span><text:span text:style-name="T28"> même origine alimentaire</text:span><text:span text:style-name="T38">. </text:span><text:span text:style-name="T33">Le responsable d’un établissement de restauration collective est </text:span><text:span text:style-name="T34">aussi </text:span><text:span text:style-name="T33">tenu </text:span><text:span text:style-name="T35">d</text:span><text:span text:style-name="T33">’inviter les consommateurs concernés à consulter rapidement un médecin qui procédera au diagnostic et à leur prise en charge. </text:span></text:p>
        <text:p text:style-name="P40"/>
        <text:p text:style-name="P16"><text:span text:style-name="T6">IV- Le rôle de</text:span><text:span text:style-name="T7"> </text:span><text:span text:style-name="T8">la Direction Départementale de la Protection des Populations (DDPP)</text:span></text:p>
        <text:p text:style-name="P16"/>
        <text:p text:style-name="P22">Le contrôle des règles <text:span text:style-name="T48">susmentionnées </text:span>est assuré par le service de la sécurité sanitaire <text:span text:style-name="T44">des </text:span>aliment<text:span text:style-name="T44">s</text:span> de la DDPP au moyen d’inspections et d’enquêtes, <text:span text:style-name="T48">c</text:span>onduites dans le respect des principes suivants :</text:p>
        <text:p text:style-name="P21"><text:span text:style-name="T28"><text:tab/>- </text:span><text:span text:style-name="T31">une</text:span><text:span text:style-name="T28"> programmation selon des directives nationa</text:span><text:span text:style-name="T29">l</text:span><text:span text:style-name="T28">es du ministère en charge de l’agriculture ;</text:span></text:p>
        <text:p text:style-name="P21"><text:span text:style-name="T28"><text:tab/>- </text:span><text:span text:style-name="T31">le</text:span><text:span text:style-name="T28"> caractère </text:span><text:span text:style-name="T30">inopiné</text:span><text:span text:style-name="T28"> de l’inspection ;</text:span></text:p>
        <text:p text:style-name="P20"><text:tab/>- l’harmonisation, par le ministère, des attendus et des points inspectés.</text:p>
        <text:p text:style-name="P23"><text:span text:style-name="T28">Les enquêtes peuvent intervenir lors des TIAC pour déterminer l’agent pathogène en cause et les </text:span><text:span text:style-name="T31">origines de</text:span><text:span text:style-name="T28"> la TIAC (problème venant de la matière première, du fonctionnement...). Une inspection peut-être </text:span><text:span text:style-name="T31">aussi </text:span><text:span text:style-name="T28">diligentée à l’occasion de laquelle les repas témoins sont pris aux fins d’analyse</text:span><text:span text:style-name="T29">s</text:span><text:span text:style-name="T28">.</text:span></text:p>
        <text:p text:style-name="P41"/>
        <text:p text:style-name="P42">V – Plus d’informations</text:p>
        <text:p text:style-name="P43"/>
        <text:p text:style-name="P44">Contacts :</text:p>
        <text:p text:style-name="P47"><text:span text:style-name="T22">- DD</text:span><text:span text:style-name="T23">PP44 </text:span><text:span text:style-name="T22"> : ddpp-</text:span><text:span text:style-name="T24">sv-</text:span><text:span text:style-name="T22">ssa@</text:span><text:span text:style-name="T23">loire-atlantique</text:span><text:span text:style-name="T22">.gouv.fr <text:s/></text:span><text:span text:style-name="T25">(w</text:span><text:span text:style-name="T26">eek-end et jours fériés : </text:span><text:span text:style-name="T27">p</text:span><text:span text:style-name="T26">réfecture</text:span><text:span text:style-name="T27">)</text:span></text:p>
        <text:p text:style-name="P45"><text:span text:style-name="T14">- ARS </text:span><text:span text:style-name="T15">des Pays de la Loire :</text:span><text:span text:style-name="T14"> ars</text:span><text:span text:style-name="T15">44</text:span><text:span text:style-name="T14">-alerte@ars.sante.fr </text:span><text:span text:style-name="T16">(coordonnées valables 24 h/24 et 7 j/</text:span><text:span text:style-name="T17">7)</text:span></text:p>
        <text:p text:style-name="P45"><text:span text:style-name="T17"/></text:p>
        <text:p text:style-name="P46">Documents ressources/ liens utiles - <text:span text:style-name="T37">Sites Utiles :</text:span></text:p>
        <text:p text:style-name="P49"><text:span text:style-name="T32">- textes réglementaires :</text:span><text:span text:style-name="T38"> (textes nationaux et communautaires</text:span><text:span text:style-name="T39">): </text:span><text:a xlink:type="simple" xlink:href="http://galateepro.agriculture.gouv.fr/" text:style-name="Internet_20_link" text:visited-style-name="Visited_20_Internet_20_Link"><text:span text:style-name="T28">http://galateepro.agriculture.gouv.fr/</text:span></text:a></text:p>
        <text:p text:style-name="P48"><text:span text:style-name="T28">- </text:span><text:span text:style-name="T38">Notes de service :</text:span><text:span text:style-name="T28"> </text:span><text:a xlink:type="simple" xlink:href="http://circulaires.legifrance.gouv.fr/" text:style-name="Internet_20_link" text:visited-style-name="Visited_20_Internet_20_Link">http://circulaires.legifrance.gouv.fr/</text:a></text:p>
        <text:p text:style-name="P39"><text:span text:style-name="T28"/></text:p>
        <text:p text:style-name="P39"><text:span text:style-name="T28">Pour les démarches :</text:span></text:p>
        <text:p text:style-name="P50"><text:span text:style-name="T40"><text:s/>Site internet ministère de l’agriculture,</text:span> <text:span text:style-name="T49">notamment : </text:span></text:p>
        <text:p text:style-name="P51"><text:span text:style-name="T18">- </text:span><text:span text:style-name="T19">pour lancer l’activité : </text:span><text:a xlink:type="simple" xlink:href="https://www.mesdemarches.agriculture.gouv.fr/demarches/entreprise-agroalimentaire-et/demarrer-une-activite/" text:style-name="Internet_20_link" text:visited-style-name="Visited_20_Internet_20_Link"><text:span text:style-name="T18">https://www.mesdemarches.agriculture.gouv.fr/demarches/entreprise-agroalimentaire-et/demarrer-une-activite/</text:span></text:a></text:p>
        <text:p text:style-name="P51"><text:span text:style-name="T20">- récupérer des formulaires</text:span><text:span text:style-name="T21"> Cerfa : </text:span><text:a xlink:type="simple" xlink:href="http://mesdemarches.agriculture.gouv.fr/demarches/collectivite-territoriale-ou/assurer-une-activite-de-62/article/preparer-ou-vendre-de-denrees-275?id_rubrique=62" text:style-name="Internet_20_link" text:visited-style-name="Visited_20_Internet_20_Link"><text:span text:style-name="T50">http://mesdemarches.agriculture.gouv.fr/demarches/collectivite-territoriale-ou/assurer-une-activite-de-62/article/preparer-ou-vendre-de-denrees-275?id_rubrique=62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Titre_7e_LT_7e_Gliederung_20_1" style:display-name="Pag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Gliederung_20_2" style:display-name="Page Titre~LT~Gliederung 2" style:family="paragraph" style:parent-style-name="Pag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Titre_7e_LT_7e_Gliederung_20_3" style:display-name="Page Titre~LT~Gliederung 3" style:family="paragraph" style:parent-style-name="Pag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4" style:display-name="Page Titre~LT~Gliederung 4" style:family="paragraph" style:parent-style-name="Pag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5" style:display-name="Page Titre~LT~Gliederung 5" style:family="paragraph" style:parent-style-name="Pag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6" style:display-name="Page Titre~LT~Gliederung 6" style:family="paragraph" style:parent-style-name="Pag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7" style:display-name="Page Titre~LT~Gliederung 7" style:family="paragraph" style:parent-style-name="Pag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8" style:display-name="Page Titre~LT~Gliederung 8" style:family="paragraph" style:parent-style-name="Pag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9" style:display-name="Page Titre~LT~Gliederung 9" style:family="paragraph" style:parent-style-name="Pag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Titel" style:display-name="Pag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Untertitel" style:display-name="Pag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Notizen" style:display-name="Pag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Hintergrundobjekte" style:display-name="Pag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Titre_7e_LT_7e_Hintergrund" style:display-name="Pag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1" style:display-name="Page sous titre et puces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Gliederung_20_2" style:display-name="Page sous titre et puces~LT~Gliederung 2" style:family="paragraph" style:parent-style-name="Page_20_sous_20_titre_20_et_20_puces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sous_20_titre_20_et_20_puces_7e_LT_7e_Gliederung_20_3" style:display-name="Page sous titre et puces~LT~Gliederung 3" style:family="paragraph" style:parent-style-name="Page_20_sous_20_titre_20_et_20_puces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4" style:display-name="Page sous titre et puces~LT~Gliederung 4" style:family="paragraph" style:parent-style-name="Page_20_sous_20_titre_20_et_20_puces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5" style:display-name="Page sous titre et puces~LT~Gliederung 5" style:family="paragraph" style:parent-style-name="Page_20_sous_20_titre_20_et_20_puces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6" style:display-name="Page sous titre et puces~LT~Gliederung 6" style:family="paragraph" style:parent-style-name="Page_20_sous_20_titre_20_et_20_puces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7" style:display-name="Page sous titre et puces~LT~Gliederung 7" style:family="paragraph" style:parent-style-name="Page_20_sous_20_titre_20_et_20_puces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8" style:display-name="Page sous titre et puces~LT~Gliederung 8" style:family="paragraph" style:parent-style-name="Page_20_sous_20_titre_20_et_20_puces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9" style:display-name="Page sous titre et puces~LT~Gliederung 9" style:family="paragraph" style:parent-style-name="Page_20_sous_20_titre_20_et_20_puces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Titel" style:display-name="Page sous titre et puce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Untertitel" style:display-name="Page sous titre et puc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Notizen" style:display-name="Page sous titre et puce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Hintergrundobjekte" style:display-name="Page sous titre et puce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sous_20_titre_20_et_20_puces_7e_LT_7e_Hintergrund" style:display-name="Page sous titre et puce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Gliederung_20_1" style:display-name="2_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Gliederung_20_2" style:display-name="2_Titre et contenu~LT~Gliederung 2" style:family="paragraph" style:parent-style-name="_32__5f_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2__5f_Titre_20_et_20_contenu_7e_LT_7e_Gliederung_20_3" style:display-name="2_Titre et contenu~LT~Gliederung 3" style:family="paragraph" style:parent-style-name="_32__5f_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4" style:display-name="2_Titre et contenu~LT~Gliederung 4" style:family="paragraph" style:parent-style-name="_32__5f_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5" style:display-name="2_Titre et contenu~LT~Gliederung 5" style:family="paragraph" style:parent-style-name="_32__5f_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6" style:display-name="2_Titre et contenu~LT~Gliederung 6" style:family="paragraph" style:parent-style-name="_32__5f_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7" style:display-name="2_Titre et contenu~LT~Gliederung 7" style:family="paragraph" style:parent-style-name="_32__5f_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8" style:display-name="2_Titre et contenu~LT~Gliederung 8" style:family="paragraph" style:parent-style-name="_32__5f_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9" style:display-name="2_Titre et contenu~LT~Gliederung 9" style:family="paragraph" style:parent-style-name="_32__5f_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Titel" style:display-name="2_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Untertitel" style:display-name="2_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Notizen" style:display-name="2_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Hintergrundobjekte" style:display-name="2_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Hintergrund" style:display-name="2_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dcspp35_7e_LT_7e_Gliederung_20_1" style:display-name="ddcspp35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Numbering_20_Symbols" style:display-name="Numbering Symbols" style:family="text">
      <style:text-properties style:font-name="Marianne" fo:font-family="Marianne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itulé_20_direction">
      <style:text-properties style:font-name="Marianne" fo:font-size="14pt" fo:language="fr" fo:country="FR" officeooo:rsid="009ab413" officeooo:paragraph-rsid="009ab413" style:font-size-asian="14pt" style:font-size-complex="14pt"/>
    </style:style>
    <style:style style:name="MP3" style:family="paragraph" style:parent-style-name="Intitulé_20_direction">
      <style:text-properties style:font-name="Marianne" fo:font-size="14pt" fo:language="fr" fo:country="FR" officeooo:rsid="00a5a0ea" officeooo:paragraph-rsid="009ab413" style:font-size-asian="14pt" style:font-size-complex="14pt"/>
    </style:style>
    <style:style style:name="MP4" style:family="paragraph" style:parent-style-name="Pied_20_de_20_Page">
      <style:text-properties officeooo:paragraph-rsid="00276f73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6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2"/>
      </style:header>
      <style:header-first>
        <text:p text:style-name="MP1"><draw:frame draw:style-name="Mfr1" draw:name="Image3" text:anchor-type="paragraph" svg:x="-0.54cm" svg:y="-0.512cm" svg:width="4.431cm" svg:height="4.394cm" draw:z-index="0"><draw:image xlink:href="Pictures/1000000000000C0E00000BF4B131B52714D6F844.jpg" xlink:type="simple" xlink:show="embed" xlink:actuate="onLoad" loext:mime-type="image/jpeg"/></draw:frame><text:tab/></text:p>
        <text:p text:style-name="MP3">DDPP</text:p>
      </style:header-first>
      <style:footer>
        <text:p text:style-name="MP4"/>
      </style:footer>
      <style:footer-first>
        <text:p text:style-name="MP4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09-27T21:42:38.445000000</meta:creation-date>
    <meta:editing-duration>P0D</meta:editing-duration>
    <meta:generator>LibreOffice/5.4.7.2.M10$Windows_X86_64 LibreOffice_project/8dd9c36825e498b9b45c610823c1129a3ee183ba</meta:generator>
    <meta:document-statistic meta:table-count="1" meta:image-count="1" meta:object-count="0" meta:page-count="2" meta:paragraph-count="49" meta:word-count="685" meta:character-count="4889" meta:non-whitespace-character-count="423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